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Heading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4.6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Заголовок2" style:family="paragraph">
      <style:paragraph-properties fo:text-align="start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375in">
        <style:tab-stops/>
      </style:paragraph-properties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150%" fo:text-indent="0.5909in"/>
      <style:text-properties style:font-weight-complex="bold" fo:font-size="14pt" style:font-size-asian="14pt" style:font-size-complex="14pt"/>
    </style:style>
    <style:style style:name="P26" style:parent-style-name="Абзацсписка" style:family="paragraph">
      <style:paragraph-properties fo:line-height="150%" fo:margin-left="0in" fo:text-indent="0.4916in">
        <style:tab-stops/>
      </style:paragraph-properties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Абзацсписка" style:family="paragraph">
      <style:paragraph-properties fo:line-height="150%" fo:margin-left="0in" fo:text-indent="0.4916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>
        <style:tab-stops>
          <style:tab-stop style:type="left" style:position="1.90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55" style:family="table-column">
      <style:table-column-properties style:column-width="0.5145in" style:use-optimal-column-width="false"/>
    </style:style>
    <style:style style:name="TableColumn56" style:family="table-column">
      <style:table-column-properties style:column-width="2.1625in" style:use-optimal-column-width="false"/>
    </style:style>
    <style:style style:name="TableColumn57" style:family="table-column">
      <style:table-column-properties style:column-width="1.1458in" style:use-optimal-column-width="false"/>
    </style:style>
    <style:style style:name="TableColumn58" style:family="table-column">
      <style:table-column-properties style:column-width="1.8437in" style:use-optimal-column-width="false"/>
    </style:style>
    <style:style style:name="TableColumn59" style:family="table-column">
      <style:table-column-properties style:column-width="1.484in" style:use-optimal-column-width="false"/>
    </style:style>
    <style:style style:name="TableColumn60" style:family="table-column">
      <style:table-column-properties style:column-width="0.9604in" style:use-optimal-column-width="false"/>
    </style:style>
    <style:style style:name="Table54" style:family="table">
      <style:table-properties style:width="8.1111in" fo:margin-left="-0.340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ТЕРРИТОРИАЛЬНАЯ ИЗБИРАТЕЛЬНАЯ КОМИССИЯ</text:p>
      <text:p text:style-name="Подзаголовок">РЯЖСКОГО РАЙОНА РЯЗАНСКОЙ ОБЛАСТИ</text:p>
      <text:p text:style-name="P3">__________________________________________________________</text:p>
      <text:p text:style-name="P4"><text:s/></text:p>
      <text:p text:style-name="P5">391964, <text:s/>г.Ряжск, <text:s/>ул.Советская, <text:s/>д.8, <text:s/>тел./49132/ 2-19-50, 2-14-04</text:p>
      <text:p text:style-name="P6"/>
      <text:p text:style-name="P7"/>
      <text:p text:style-name="P8"><text:span text:style-name="T9"><text:s text:c="3"/>От 29.05. 2023 г. <text:s/></text:span><text:span text:style-name="T10">N</text:span><text:span text:style-name="T11"><text:s/>32 /56</text:span><text:span text:style-name="T12"><text:tab/><text:s text:c="15"/>г. Ряжск</text:span></text:p>
      <text:p text:style-name="P13"/>
      <text:h text:style-name="P14" text:outline-level="2"><text:s text:c="46"/>Р Е Ш Е Н И Е</text:h>
      <text:p text:style-name="P15"/>
      <text:p text:style-name="P16"><text:span text:style-name="T17"><text:s text:c="16"/></text:span><text:span text:style-name="T18">Об <text:s/>исключении из резерва составов участковых комиссий<text:s/></text:span></text:p>
      <text:p text:style-name="P19"><text:span text:style-name="T20"><text:s text:c="23"/></text:span></text:p>
      <text:p text:style-name="P21"><text:span text:style-name="T22">В соответств</text:span><text:span text:style-name="T23">ии с п.п. «а» пункта 25 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<text:s/>постановлением ЦИК России от 5 декабря 2012 года № 152/1137-6, <text:s/>территор</text:span><text:span text:style-name="T24">иальная <text:s/>избирательная комиссия Ряжского района</text:span></text:p>
      <text:p text:style-name="P25">Р Е Ш И Л А:</text:p>
      <text:p text:style-name="P26"><text:span text:style-name="T27">1. Предложить для <text:s/></text:span><text:span text:style-name="T28">исключения из резерва составов участковых комиссий территориальной избирательной комиссии Ряжского района Рязанской области кандидатуры согласно прилагаемому списку .</text:span></text:p>
      <text:p text:style-name="P29"><text:span text:style-name="T30">2.<text:s/></text:span><text:span text:style-name="T31">Направить настоящее решение и список кандидатур для исключения из резерва составов участковых комиссий в Избирательную комиссию Рязанской области.</text:span></text:p>
      <text:p text:style-name="P32"><text:span text:style-name="T33"><text:s text:c="10"/>3. Разместить настоящее решение на официальном сайте администрации Ряжского муниципального района в</text:span><text:span text:style-name="T34"><text:s/>разделе «ТИК».</text:span></text:p>
      <text:p text:style-name="P35"/>
      <text:p text:style-name="P36"/>
      <text:p text:style-name="P37"/>
      <text:p text:style-name="P38"/>
      <text:p text:style-name="P39">Председатель ТИК<text:tab/>Т.И.Бацких</text:p>
      <text:p text:style-name="P40"/>
      <text:p text:style-name="P41"><text:s text:c="8"/>Секретарь ТИК<text:tab/>Е.А.Смирнова</text:p>
      <text:p text:style-name="P42"/>
      <text:p text:style-name="P43"/>
      <text:p text:style-name="P44"/>
      <text:p text:style-name="P45"/>
      <text:p text:style-name="P46"/>
      <text:p text:style-name="P47"><text:tab/><text:tab/><text:tab/><text:tab/><text:tab/><text:tab/><text:tab/><text:s text:c="27"/></text:p>
      <text:p text:style-name="P48"/>
      <text:soft-page-break/>
      <text:p text:style-name="P49"><text:s text:c="82"/>Приложение № 1</text:p>
      <text:p text:style-name="P50"><text:tab/><text:tab/><text:tab/><text:tab/><text:tab/><text:tab/><text:s text:c="2"/><text:tab/><text:s text:c="9"/>к решению ТИК<text:s/>Ряжского района</text:p>
      <text:p text:style-name="P51"><text:tab/><text:tab/><text:tab/><text:tab/><text:tab/><text:tab/><text:tab/><text:s text:c="9"/>Рязанской области № 32/55<text:tab/><text:tab/><text:tab/><text:tab/><text:tab/><text:tab/><text:tab/><text:tab/><text:s text:c="28"/>от 29.05.2023 г.</text:p>
      <text:p text:style-name="P52">Список кандидатур, исключенных <text:s/>из резерва составов участковых комиссий территориальной избирательной комиссии Ряжского района</text:p>
      <text:p text:style-name="P53">Рязанской области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text:s/>п.п.</text:p>
          </table:table-cell>
          <table:table-cell table:style-name="TableCell64">
            <text:p text:style-name="P65">Фамилия, имя, отчество</text:p>
          </table:table-cell>
          <table:table-cell table:style-name="TableCell66">
            <text:p text:style-name="P67">Дата рождения</text:p>
          </table:table-cell>
          <table:table-cell table:style-name="TableCell68">
            <text:p text:style-name="P69">Кем предложен</text:p>
          </table:table-cell>
          <table:table-cell table:style-name="TableCell70">
            <text:p text:style-name="P71">№ избирательного участк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Немова Наталья Александровна</text:p>
          </table:table-cell>
          <table:table-cell table:style-name="TableCell79">
            <text:p text:style-name="Обычный"><text:span text:style-name="T80">02.12</text:span><text:span text:style-name="T81">.19</text:span><text:span text:style-name="T82">66</text:span></text:p>
          </table:table-cell>
          <table:table-cell table:style-name="TableCell83">
            <text:p text:style-name="P84">Местный политсовет местного отделения Партии «ЕДИНАЯ РОССИЯ» Ряжского района</text:p>
          </table:table-cell>
          <table:table-cell table:style-name="TableCell85">
            <text:p text:style-name="P86">41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Бахирев Виктор Семенович</text:p>
          </table:table-cell>
          <table:table-cell table:style-name="TableCell94">
            <text:p text:style-name="P95">04.11.1955</text:p>
          </table:table-cell>
          <table:table-cell table:style-name="TableCell96">
            <text:p text:style-name="P97">собрание<text:s/>избирателей по месту жительства</text:p>
          </table:table-cell>
          <table:table-cell table:style-name="TableCell98">
            <text:p text:style-name="P99">410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ШЕНИЕ ТИК</dc:title>
    <meta:initial-creator>Татьяна</meta:initial-creator>
    <dc:creator>Бацких</dc:creator>
    <meta:creation-date>2023-05-23T07:30:00Z</meta:creation-date>
    <dc:date>2023-05-31T11:06:00Z</dc:date>
    <meta:print-date>2023-05-29T09:37:00Z</meta:print-date>
    <meta:template xlink:href="Normal" xlink:type="simple"/>
    <meta:editing-cycles>5</meta:editing-cycles>
    <meta:editing-duration>PT1260S</meta:editing-duration>
    <meta:document-statistic meta:page-count="2" meta:paragraph-count="3" meta:word-count="298" meta:character-count="1995" meta:row-count="14" meta:non-whitespace-character-count="1700"/>
  </office:meta>
</office:document-meta>
</file>