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Подзаголовок" style:family="paragraph">
      <style:text-properties fo:font-size="12pt" style:font-size-asian="12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>
        <style:tab-stops>
          <style:tab-stop style:type="left" style:position="4.6458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Heading2" style:family="paragraph">
      <style:paragraph-properties fo:text-align="star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weight-complex="bold" fo:font-size="14pt" style:font-size-asian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fo:margin-left="0.375in">
        <style:tab-stops/>
      </style:paragraph-properties>
    </style:style>
    <style:style style:name="T25" style:parent-style-name="Основнойшрифтабзаца" style:family="text">
      <style:text-properties style:font-weight-complex="bold" fo:font-size="14pt" style:font-size-asian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margin-left="0.375in">
        <style:tab-stops/>
      </style:paragraph-properties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 fo:margin-left="0.375in">
        <style:tab-stops/>
      </style:paragraph-properties>
      <style:text-properties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margin-left="0.375in">
        <style:tab-stops/>
      </style:paragraph-properties>
      <style:text-properties style:font-weight-complex="bold" fo:font-size="14pt" style:font-size-asian="14pt" style:font-size-complex="14pt"/>
    </style:style>
    <style:style style:name="P37" style:parent-style-name="Абзацсписка" style:family="paragraph">
      <style:paragraph-properties fo:line-height="150%" fo:margin-left="0in" fo:text-indent="0.4916in">
        <style:tab-stops/>
      </style:paragraph-properties>
      <style:text-properties style:font-weight-complex="bold" fo:font-size="14pt" style:font-size-asian="14pt" style:font-size-complex="14pt"/>
    </style:style>
    <style:style style:name="P38" style:parent-style-name="Абзацсписка" style:family="paragraph">
      <style:paragraph-properties fo:margin-left="0in" fo:text-indent="0.4916in">
        <style:tab-stops/>
      </style:paragraph-properties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P43" style:parent-style-name="Абзацсписка" style:family="paragraph">
      <style:paragraph-properties fo:margin-left="0in" fo:text-indent="0.4916in">
        <style:tab-stops/>
      </style:paragraph-properties>
      <style:text-properties style:font-name="Times New Roman CYR" style:font-name-complex="Times New Roman CYR" style:font-weight-complex="bold" fo:font-size="14pt" style:font-size-asian="14pt" style:font-size-complex="14pt"/>
    </style:style>
    <style:style style:name="P44" style:parent-style-name="Абзацсписка" style:family="paragraph">
      <style:paragraph-properties fo:margin-left="0in" fo:text-indent="0.4916in">
        <style:tab-stops/>
      </style:paragraph-properties>
      <style:text-properties style:font-name="Times New Roman CYR" style:font-name-complex="Times New Roman CYR" style:font-weight-complex="bold" fo:font-size="14pt" style:font-size-asian="14pt" style:font-size-complex="14pt"/>
    </style:style>
    <style:style style:name="P45" style:parent-style-name="Абзацсписка" style:family="paragraph">
      <style:paragraph-properties fo:margin-left="0in" fo:text-indent="0.4916in">
        <style:tab-stops/>
      </style:paragraph-properties>
    </style:style>
    <style:style style:name="T46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P50" style:parent-style-name="Абзацсписка" style:family="paragraph">
      <style:paragraph-properties fo:margin-left="0in" fo:text-indent="0.4916in">
        <style:tab-stops/>
      </style:paragraph-properties>
    </style:style>
    <style:style style:name="T51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P52" style:parent-style-name="Абзацсписка" style:family="paragraph">
      <style:paragraph-properties fo:margin-left="0in" fo:text-indent="0.4916in">
        <style:tab-stops/>
      </style:paragraph-properties>
    </style:style>
    <style:style style:name="T53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 fo:margin-left="0.375in">
        <style:tab-stops/>
      </style:paragraph-properties>
    </style:style>
    <style:style style:name="T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 fo:margin-left="0.375in">
        <style:tab-stops>
          <style:tab-stop style:type="left" style:position="4.9375in"/>
        </style:tab-stops>
      </style:paragraph-properties>
      <style:text-properties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6"/>ТЕРРИТОРИАЛЬНАЯ ИЗБИРАТЕЛЬНАЯ КОМИССИЯ</text:p>
      <text:p text:style-name="P2">РЯЖСКОГО РАЙОНА РЯЗАНСКОЙ ОБЛАСТИ</text:p>
      <text:p text:style-name="P3">________________________________________________________</text:p>
      <text:p text:style-name="P4"><text:s/></text:p>
      <text:p text:style-name="P5">391964, <text:s/>г. Ряжск, <text:s/>ул.<text:s/>Советская, <text:s/>д.8, <text:s/>тел./49132/ 2-19-50, 2-14-04</text:p>
      <text:p text:style-name="P6"/>
      <text:p text:style-name="P7"/>
      <text:p text:style-name="P8"><text:span text:style-name="T9"><text:s text:c="3"/>от 2</text:span><text:span text:style-name="T10">1</text:span><text:span text:style-name="T11">.04. 2022 г. <text:s text:c="96"/></text:span><text:span text:style-name="T12">N</text:span><text:span text:style-name="T13"><text:s/>21/43</text:span><text:span text:style-name="T14"><text:tab/><text:s text:c="14"/></text:span></text:p>
      <text:p text:style-name="P15"/>
      <text:p text:style-name="P16"><text:s text:c="46"/><text:span text:style-name="T17">Р Е Ш Е Н И Е</text:span></text:p>
      <text:p text:style-name="P18"/>
      <text:p text:style-name="P19"><text:span text:style-name="T20"><text:s text:c="5"/></text:span><text:span text:style-name="T21"><text:s text:c="5"/></text:span><text:span text:style-name="T22">Об <text:s/>итогах конкурса <text:s/>детских рисунков «Выборы глазами детей»</text:span></text:p>
      <text:p text:style-name="P23"/>
      <text:p text:style-name="P24"><text:span text:style-name="T25"><text:s/>В соответствии с постановлением Избирательной комиссии Рязанской области о</text:span><text:span text:style-name="T26">т 17 февраля 2022 года № 6/59-7 среди учащихся общеобразовательных учреждений Ряжского муниципального района прове</text:span><text:span text:style-name="T27">ден конкурс детских рисунков на тему «Выборы глазами детей». <text:s/>Всего на конкурс было заявлено 34 работы из 4 школ района и 7 работ<text:s/></text:span><text:span text:style-name="T28">-</text:span><text:span text:style-name="T29">и</text:span><text:span text:style-name="T30">з</text:span><text:span text:style-name="T31"><text:s/>МБУДО «Ряжская детская художественная школа», выполненных  в различной технике рисования. Члены комиссии проверили поступив</text:span><text:span text:style-name="T32">шие работы на соответствие условиям положения о конкурсе и отметили высокий уровень представленных рисунков.</text:span></text:p>
      <text:p text:style-name="P33"><text:span text:style-name="T34">Территориальная <text:s/>избирательная комиссия Ряжского района</text:span></text:p>
      <text:p text:style-name="P35"><text:s text:c="45"/></text:p>
      <text:p text:style-name="P36"><text:s text:c="42"/>Р Е<text:s/>Ш И Л А:</text:p>
      <text:p text:style-name="P37"/>
      <text:p text:style-name="P38"><text:span text:style-name="T39">1. Определить победителями 2 этапа конкурса<text:s/></text:span><text:span text:style-name="T40">детских рисунков на тему «Выборы глазами детей»</text:span><text:span text:style-name="T41"><text:s text:c="2"/></text:span><text:span text:style-name="T42">среди учащихся <text:s/>общеобразовательных учреждений Ряжского муниципального района в возрастных группах:</text:span></text:p>
      <text:p text:style-name="P43">-от 7 до 9 лет<text:s/>–<text:s/>Королькову Марию Денисовну(8 лет)</text:p>
      <text:p text:style-name="P44">-от 10 до 14 лет –<text:s/>Таволжанову Елизавету Николаевну(12 лет)</text:p>
      <text:p text:style-name="P45"><text:span text:style-name="T46">-от 15 до 18<text:s/></text:span><text:span text:style-name="T47">лет - <text:s/></text:span><text:span text:style-name="T48">Набатчикову Алену Николаевну</text:span><text:span text:style-name="T49">(15 лет).</text:span></text:p>
      <text:p text:style-name="P50"><text:span text:style-name="T51">2. Направить настоящее решение в Избирательную комиссию Рязанской области и разместить на сайте администрации Ряжского муниципального района в разделе «ТИК».</text:span></text:p>
      <text:p text:style-name="P52"><text:span text:style-name="T53">3.Контроль за исполнением данного решения возложить на секретаря</text:span></text:p>
      <text:p text:style-name="P54"><text:span text:style-name="T55">территориальной <text:s/>избирате</text:span><text:span text:style-name="T56">льной комиссии Ряжского района Е.А.Смирнову.</text:span></text:p>
      <text:p text:style-name="P57"><text:s text:c="45"/></text:p>
      <text:p text:style-name="P58"/>
      <text:p text:style-name="P59"/>
      <text:p text:style-name="P60">Председатель ТИК<text:tab/>Т.И.Бацких</text:p>
      <text:p text:style-name="P61"/>
      <text:p text:style-name="P62"><text:s text:c="8"/>Секретарь ТИК<text:tab/>Е.А.Смирнова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ацких</meta:initial-creator>
    <dc:creator>Бацких</dc:creator>
    <meta:creation-date>2021-04-28T09:45:00Z</meta:creation-date>
    <dc:date>2022-04-21T12:23:00Z</dc:date>
    <meta:template xlink:href="Normal.dotm" xlink:type="simple"/>
    <meta:editing-cycles>5</meta:editing-cycles>
    <meta:editing-duration>PT2940S</meta:editing-duration>
    <meta:document-statistic meta:page-count="1" meta:paragraph-count="3" meta:word-count="296" meta:character-count="1983" meta:row-count="14" meta:non-whitespace-character-count="1690"/>
  </office:meta>
</office:document-meta>
</file>