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>
        <style:tab-stops>
          <style:tab-stop style:type="left" style:position="4.6458in"/>
        </style:tab-stops>
      </style:paragraph-properties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Заголовок2" style:family="paragraph">
      <style:paragraph-properties fo:text-align="start"/>
    </style:style>
    <style:style style:name="P14" style:parent-style-name="Standard" style:family="paragraph">
      <style:paragraph-properties fo:text-align="justify"/>
      <style:text-properties style:font-weight-complex="bold" fo:font-size="14pt" style:font-size-asian="14pt"/>
    </style:style>
    <style:style style:name="T15" style:parent-style-name="Основнойшрифтабзаца" style:family="text">
      <style:text-properties style:font-name="Times New Roman CYR" style:font-name-asian="Times New Roman CYR" style:font-name-complex="Times New Roman CYR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18" style:parent-style-name="Название" style:family="paragraph">
      <style:text-properties fo:font-weight="bold" style:font-weight-asian="bold" style:font-weight-complex="bold" style:font-size-complex="14pt"/>
    </style:style>
    <style:style style:name="P19" style:parent-style-name="Обычный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justify" style:vertical-align="auto" fo:line-height="150%" fo:margin-left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 fo:hyphenate="true"/>
    </style:style>
    <style:style style:name="P27" style:parent-style-name="Обычный" style:family="paragraph">
      <style:paragraph-properties fo:widows="2" fo:orphans="2" fo:text-align="justify" style:vertical-align="auto" fo:line-height="150%" fo:margin-left="0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" style:family="paragraph">
      <style:paragraph-properties fo:widows="2" fo:orphans="2" fo:text-align="justify" style:vertical-align="auto" fo:line-height="150%" fo:margin-left="0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Обычный" style:family="paragraph">
      <style:paragraph-properties fo:widows="2" fo:orphans="2" fo:text-align="justify" style:vertical-align="auto" fo:line-height="150%" fo:margin-left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 fo:hyphenate="true"/>
    </style:style>
    <style:style style:name="P35" style:parent-style-name="Обычный" style:family="paragraph">
      <style:paragraph-properties fo:widows="2" fo:orphans="2" fo:text-align="justify" style:vertical-align="auto" fo:line-height="150%" fo:margin-left="0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olumn40" style:family="table-column">
      <style:table-column-properties style:column-width="2.5895in"/>
    </style:style>
    <style:style style:name="TableColumn41" style:family="table-column">
      <style:table-column-properties style:column-width="2.525in"/>
    </style:style>
    <style:style style:name="TableColumn42" style:family="table-column">
      <style:table-column-properties style:column-width="1.7284in"/>
    </style:style>
    <style:style style:name="Table39" style:family="table">
      <style:table-properties style:width="6.84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font-size="13.5pt" style:font-size-asian="13.5pt" style:font-size-complex="13.5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end"/>
      <style:text-properties fo:font-size="13.5pt" style:font-size-asian="13.5pt" style:font-size-complex="13.5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text-properties style:font-name="Times New Roman" style:font-name-complex="Times New Roman" fo:font-size="13.5pt" style:font-size-asian="13.5pt" style:font-size-complex="13.5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>
        <style:tab-stops>
          <style:tab-stop style:type="left" style:position="0.3333in"/>
        </style:tab-stops>
      </style:paragraph-properties>
      <style:text-properties fo:font-size="13.5pt" style:font-size-asian="13.5pt" style:font-size-complex="13.5pt"/>
    </style:style>
    <style:style style:name="P57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style:font-size-complex="14pt"/>
    </style:style>
  </office:automatic-styles>
  <office:body>
    <office:text text:use-soft-page-breaks="true">
      <text:p text:style-name="P1">ТЕРРИТОРИАЛЬНАЯ ИЗБИРАТЕЛЬНАЯ КОМИССИЯ</text:p>
      <text:p text:style-name="Подзаголовок">РЯЖСКОГО РАЙОНА РЯЗАНСКОЙ ОБЛАСТИ</text:p>
      <text:p text:style-name="P2">__________________________________________________________</text:p>
      <text:p text:style-name="P3"><text:s/></text:p>
      <text:p text:style-name="P4">391964, <text:s/>г.Ряжск, <text:s/>ул.Советская, <text:s/>д.8, <text:s/>тел./49132/ 2-19-50, 2-14-04</text:p>
      <text:p text:style-name="P5"/>
      <text:p text:style-name="P6"/>
      <text:p text:style-name="P7"><text:span text:style-name="T8"><text:s text:c="3"/>от 21.03. 2022 г. <text:s text:c="99"/></text:span><text:span text:style-name="T9">N</text:span><text:span text:style-name="T10">18/33</text:span><text:span text:style-name="T11"><text:tab/><text:s text:c="14"/></text:span></text:p>
      <text:p text:style-name="P12"/>
      <text:h text:style-name="P13" text:outline-level="2"><text:s text:c="46"/>Р Е Ш Е Н И Е</text:h>
      <text:p text:style-name="P14"/>
      <text:p text:style-name="Название"><text:span text:style-name="T15"><text:s text:c="10"/></text:span><text:span text:style-name="T16">О сроках фо</text:span><text:span text:style-name="T17">рмирования Молодежной избирательной комиссии<text:s/></text:span></text:p>
      <text:p text:style-name="P18"><text:s/>Ряжского района на 2022-2024 годы</text:p>
      <text:p text:style-name="P19"/>
      <text:p text:style-name="P20"><text:span text:style-name="T21">В соответствии с решением ТИК Ряжского района от 21.03.2022г № 17/32<text:s/></text:span><text:span text:style-name="T22">«Об утверждении положения о Молодежной избирательной комиссии Ряжского района»</text:span><text:span text:style-name="T23"><text:s/>территориальная<text:s/></text:span><text:span text:style-name="T24">избирательная комиссия Ряжского района решила</text:span><text:span text:style-name="T25">:</text:span></text:p>
      <text:list text:style-name="LFO2" text:continue-numbering="true">
        <text:list-item>
          <text:p text:style-name="P26">Объявить о формировании Молодежной избирательной комиссии Ряжского района сроком полномочий 2022 – 2024 годы.</text:p>
        </text:list-item>
        <text:list-item>
          <text:p text:style-name="P27"><text:span text:style-name="T28">Предложить субъектам права выдвижения в состав Молодежной избирательной комиссии Ряжского района в<text:s/></text:span><text:span text:style-name="T29">срок до 1 апреля 2022 года представить в ТИК Ряжского района предложения по кандидатурам членов Молодежной избирательной комиссии Рязанской области.</text:span></text:p>
        </text:list-item>
        <text:list-item>
          <text:p text:style-name="P30"><text:span text:style-name="T31">Решение о формировании Молодежной избирательной комиссии Ряжского района принять на заседании ТИК Ряжского<text:s/></text:span><text:span text:style-name="T32">района не позднее 12</text:span><text:span text:style-name="T33"><text:s/>апреля 2022 года.</text:span></text:p>
        </text:list-item>
        <text:list-item>
          <text:p text:style-name="P34">Контроль за исполнением настоящего постановления возложить на заместителя председателя ТИК Ряжского района Рязанской области<text:s/><text:line-break/>Е.В.Вербину.<text:s/></text:p>
        </text:list-item>
        <text:list-item>
          <text:p text:style-name="P35"><text:span text:style-name="T36">Опубликовать настоящее решение на официальном сайте администрации в разделе «</text:span><text:span text:style-name="T37">ТИК».</text:span></text:p>
        </text:list-item>
      </text:list>
      <text:p text:style-name="P38">Председатель ТИК Ряжского района <text:s text:c="33"/>Т.И.Бацких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Секретарь ТИК Ряжского района</text:p>
          </table:table-cell>
          <table:table-cell table:style-name="TableCell53">
            <text:p text:style-name="P54"><text:s text:c="54"/>Е.А.Смирнова</text:p>
          </table:table-cell>
          <table:table-cell table:style-name="TableCell55">
            <text:p text:style-name="P56"><text:tab/></text:p>
          </table:table-cell>
        </table:table-row>
      </table:table>
      <text:p text:style-name="P57"/>
      <text:p text:style-name="P58"/>
      <text:p text:style-name="P59"/>
      <text:p text:style-name="Standard"><text:s text:c="98"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weight-complex="bold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weight-complex="bold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Название" style:display-name="Название" style:family="paragraph" style:parent-style-name="Обычный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language-asian="ru" style:country-asian="RU" style:language-complex="ar" style:country-complex="SA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ШЕНИЕ ТИК</dc:title>
    <meta:initial-creator>Татьяна</meta:initial-creator>
    <dc:creator>SMIRNOVA</dc:creator>
    <meta:creation-date>2022-03-22T13:42:00Z</meta:creation-date>
    <dc:date>2022-04-01T08:57:00Z</dc:date>
    <meta:print-date>2022-04-01T08:55:00Z</meta:print-date>
    <meta:template xlink:href="Normal.dotm" xlink:type="simple"/>
    <meta:editing-cycles>8</meta:editing-cycles>
    <meta:editing-duration>PT1140S</meta:editing-duration>
    <meta:document-statistic meta:page-count="2" meta:paragraph-count="3" meta:word-count="258" meta:character-count="1731" meta:row-count="12" meta:non-whitespace-character-count="1476"/>
  </office:meta>
</office:document-meta>
</file>